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lustlaan 4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erglustlaan 42 B, 3054BJ, het realiseren van een dakluik en dakterras (datum besluit 28-07-2021, zelfde dag verzonden, dossiernummer OMV.21.06.0036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25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5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5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rglustlaan 42 B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59</meta:user-defined>
    <meta:user-defined meta:name="OVERHEIDop.GmbID/DC.identifier">gmb-2021-268259</meta:user-defined>
    <meta:user-defined meta:name="OVERHEIDop.versieInformatie"/>
  </office:meta>
</office:document-meta>
</file>