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reden van een oprit - de Roder 1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augustus 2021 een besluit genomen op de aanvraag met zaaknummer Z202102550 voor het verbreden van een oprit op locatie de Roder 1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augustus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825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5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5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reden van een oprit - de Roder 1 in Grijpskerk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258</meta:user-defined>
    <meta:user-defined meta:name="OVERHEIDop.GmbID/DC.identifier">gmb-2021-268258</meta:user-defined>
    <meta:user-defined meta:name="OVERHEIDop.versieInformatie"/>
  </office:meta>
</office:document-meta>
</file>