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Lisdodde, 68, het kappen van drie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5 augustus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Lisdodde 68, 9521 HM, </text:p>
            <text:p text:style-name="common-al">het kappen van drie Eiken, (66491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825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5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5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Nieuw-Buinen, Lisdodde, 68, het kappen van drie Eiken (verleend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255</meta:user-defined>
    <meta:user-defined meta:name="OVERHEIDop.GmbID/DC.identifier">gmb-2021-268255</meta:user-defined>
    <meta:user-defined meta:name="OVERHEIDop.versieInformatie"/>
  </office:meta>
</office:document-meta>
</file>