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spar op het perceel Verlengde Haerderweg 5R P18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spar op het perceel Verlengde Haerderweg 5R P18 te Doornspijk.</text:p>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Wanneer neemt de gemeente een besluit over de aanvraag van de vergunning?</text:p>
            <text:p text:style-name="common-al">Waarschijnlijk neemt de gemeente voor 27 sept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Heeft u vragen over de aanvraag van de vergunning?</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8249</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49</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49</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spar op het perceel Verlengde Haerderweg 5R P18 te Doornspijk</meta:user-defined>
    <meta:user-defined meta:name="DCTERMS.W3CDTF/DCTERMS.available">2021-08-09</meta:user-defined>
    <meta:user-defined meta:name="DCTERMS.W3CDTF/OVERHEIDop.jaargang">2021</meta:user-defined>
    <meta:user-defined meta:name="OVERHEIDop.publicationIssue">268249</meta:user-defined>
    <meta:user-defined meta:name="OVERHEIDop.GmbID/DC.identifier">gmb-2021-268249</meta:user-defined>
    <meta:user-defined meta:name="OVERHEIDop.versieInformatie"/>
  </office:meta>
</office:document-meta>
</file>