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penserweg 2-107 Leeuwarden, (11047966) herschikken van ruimten binnen de bekende gebouwconto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2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824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4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4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Hempenserweg 2-107 Leeuwarden, (11047966) herschikken van ruimten binnen de bekende gebouwcontouren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247</meta:user-defined>
    <meta:user-defined meta:name="OVERHEIDop.GmbID/DC.identifier">gmb-2021-268247</meta:user-defined>
    <meta:user-defined meta:name="OVERHEIDop.versieInformatie"/>
  </office:meta>
</office:document-meta>
</file>