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62 Leeuwarden, (11048011) aanbrengen van 2 leidingen vanuit het voetpad naar boven voor aansluiting op het warmten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liconweg 62 Leeuwarden, (11048011) aanbrengen van 2 leidingen vanuit het voetpad naar boven voor aansluiting op het warmtenet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39</meta:user-defined>
    <meta:user-defined meta:name="OVERHEIDop.GmbID/DC.identifier">gmb-2021-268239</meta:user-defined>
    <meta:user-defined meta:name="OVERHEIDop.versieInformatie"/>
  </office:meta>
</office:document-meta>
</file>