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ijksweg 106 Voorthuizen, het plaatsen van e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2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23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3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3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Rijksweg 106 Voorthuizen, het plaatsen van een poor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8238</meta:user-defined>
    <meta:user-defined meta:name="OVERHEIDop.GmbID/DC.identifier">gmb-2021-268238</meta:user-defined>
    <meta:user-defined meta:name="OVERHEIDop.versieInformatie"/>
  </office:meta>
</office:document-meta>
</file>