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ige Laagt 8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uitbreiden van een bestaand bedrijfspand op de locatie Willige Laagt 8 te Liessel. De zaak is geregistreerd onder nummer HZ-2021-006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augustus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823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3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illige Laagt 8 te Liessel</meta:user-defined>
    <meta:user-defined meta:name="DCTERMS.W3CDTF/DCTERMS.available">2021-08-09</meta:user-defined>
    <meta:user-defined meta:name="DCTERMS.W3CDTF/OVERHEIDop.jaargang">2021</meta:user-defined>
    <meta:user-defined meta:name="OVERHEIDop.externeBijlage">-- scan besluit Willige laagt 8 Liessel publice...|exb-2021-47914</meta:user-defined>
    <meta:user-defined meta:name="OVERHEIDop.externeBijlage">--B-01-Uitbr-Willige_Laagt_8_Liessel-wijzB.3  p...|exb-2021-47915</meta:user-defined>
    <meta:user-defined meta:name="OVERHEIDop.externeBijlage">-- B-02-Uitbr-Willige_Laagt8_Liessel-A_pdf.1 pu...|exb-2021-47916</meta:user-defined>
    <meta:user-defined meta:name="OVERHEIDop.publicationIssue">268237</meta:user-defined>
    <meta:user-defined meta:name="OVERHEIDop.GmbID/DC.identifier">gmb-2021-268237</meta:user-defined>
    <meta:user-defined meta:name="OVERHEIDop.versieInformatie"/>
  </office:meta>
</office:document-meta>
</file>