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geweg, tegenover 17, Veessen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het ontwerpbestemmingsplan “Hogeweg, tegenover 17, Veessen”, planidentificatienummer: NL.IMRO.0246.308HVVBPHogewegong-ON01, met de daarbij behorende stukken en het ontwerpbesluit ter inzage ligt. Dit op grond van artikel 3.8 van de Wet ruimtelijke ordening (Wro) en artikel 3:12 van de Algemene wet bestuursrecht. </text:p>
            <text:p text:style-name="common-al"/>
            <text:p text:style-name="common-al">
            <text:span text:style-name="nadrukvet">Ontwerpbestemmingsplan</text:span>
          </text:p>
            <text:p text:style-name="common-al">Het ontwerpbestemmingsplan Hogeweg, tegenover 17, Veessen voorziet in een juridisch-planologische regeling voor de realisatie van een vrijstaande woning, met inwoonsituatie. </text:p>
            <text:p text:style-name="common-al"/>
            <text:p text:style-name="common-al">
            <text:span text:style-name="nadrukvet">Inzagetermijn</text:span>
          </text:p>
            <text:p text:style-name="common-al">U kunt de stukken inzien van 11 augustus 2021 tot en met 21 september 2021. Dit kan op werkdagen tussen 08.30 en 12.30 uur (op afspraak) in het gemeentekantoor van Heerde. Het bestemmingsplan staat vanaf genoemde datum ook op www.ruimtelijkeplannen.nl (NL.IMRO.0246.308HVVBPHogewegong-ON01) en www.heerde.nl/planneninvoorbereiding. </text:p>
            <text:p text:style-name="common-al"/>
            <text:p text:style-name="common-al">
            <text:span text:style-name="nadrukvet">Zienswijze</text:span>
          </text:p>
            <text:p text:style-name="common-al">U kunt uw zienswijze binnen genoemde termijn indienen bij de gemeenteraad van Heerde. Dit kan schriftelijk (Postbus 175, 8180 AD Heerde), digitaal (www.heerde.nl/zienswijze) en mondeling via Janina van Dijk, (0578-699494).</text:p>
            <text:p text:style-name="common-al"/>
            <text:p text:style-name="common-al">10 augustus 2021</text:p>
            <text:p text:style-name="common-al"/>
            <text:p text:style-name="common-al">Het college, </text:p>
            <text:p text:style-name="common-al"/>
            <text:p text:style-name="common-al">Drs. J.W. Wiggers</text:p>
            <text:p text:style-name="common-al">Burgemeester</text:p>
            <text:p text:style-name="common-al"/>
            <text:p text:style-name="common-al">B. van Zuthem </text:p>
            <text:p text:style-name="common-al">Secretaris</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6823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3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3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Heerde</meta:user-defined>
    <meta:user-defined meta:name="OVERHEID.Informatietype/DC.type">officiële publicatie</meta:user-defined>
    <meta:user-defined meta:name="OVERHEIDop.Rubriek/DC.type">ruimtelijk plan of omgevingsdocument</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Ruimtelijkplan/OVERHEIDop.bekendmakingBetreffendePlan">NL.IMRO.0246.820BUWKerkdijk5-VA01</meta:user-defined>
    <meta:user-defined meta:name="OVERHEIDop.Plansoort/OVERHEIDop.plansoort">bestemmings- of omgevingsplan</meta:user-defined>
    <meta:user-defined meta:name="DCTERMS.abstract">Ontwerpbestemmingsplan Hogeweg, tegenover 17, Veessen ter inzage</meta:user-defined>
    <dc:language>nl</dc:language>
    <meta:user-defined meta:name="OVERHEIDop.locatietype/OVERHEIDop.gebiedsmarkering">Punt</meta:user-defined>
    <meta:user-defined meta:name="DC.title">Ontwerpbestemmingsplan Hogeweg, tegenover 17, Veessen ter inzage</meta:user-defined>
    <meta:user-defined meta:name="DCTERMS.W3CDTF/DCTERMS.available">2021-08-10</meta:user-defined>
    <meta:user-defined meta:name="OVERHEIDop.externeBijlage">Plankaart Bestemmingsplan Hogeweg, tegenover 17|exb-2021-47906</meta:user-defined>
    <meta:user-defined meta:name="OVERHEIDop.externeBijlage">Regels Bestemmingsplan Hogeweg, tegenover 17|exb-2021-47907</meta:user-defined>
    <meta:user-defined meta:name="OVERHEIDop.externeBijlage">Toelichting Bestemmingsplan Hogeweg, tegenover 17|exb-2021-47908</meta:user-defined>
    <meta:user-defined meta:name="OVERHEIDop.externeBijlage">Bijlage bij regels - Landschapsinrichtingsplan|exb-2021-47909</meta:user-defined>
    <meta:user-defined meta:name="OVERHEIDop.externeBijlage">Bijlage bij toelichting - 1 Bodemonderzoek|exb-2021-47910</meta:user-defined>
    <meta:user-defined meta:name="OVERHEIDop.externeBijlage">Bijlage bij toelichting - 2 Stikstofonderzoek|exb-2021-47911</meta:user-defined>
    <meta:user-defined meta:name="OVERHEIDop.externeBijlage">Bijlage bij toelichting - 3 Archeologisch onderz.|exb-2021-47912</meta:user-defined>
    <meta:user-defined meta:name="OVERHEIDop.externeBijlage">Bijlage bij toelichting - 4 Watertoetsresultaat|exb-2021-47913</meta:user-defined>
    <meta:user-defined meta:name="DCTERMS.W3CDTF/OVERHEIDop.jaargang">2021</meta:user-defined>
    <meta:user-defined meta:name="OVERHEIDop.publicationIssue">268236</meta:user-defined>
    <meta:user-defined meta:name="OVERHEIDop.GmbID/DC.identifier">gmb-2021-268236</meta:user-defined>
    <meta:user-defined meta:name="OVERHEIDop.versieInformatie"/>
  </office:meta>
</office:document-meta>
</file>