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inneweg 214, 3078GR, realiseren van een aanbouw achter de woning (vergroten woonkeuken) (aanvraagdatum 02-08-2021, dossiernummer OMV.21.08.000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23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oninginneweg 214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35</meta:user-defined>
    <meta:user-defined meta:name="OVERHEIDop.GmbID/DC.identifier">gmb-2021-268235</meta:user-defined>
    <meta:user-defined meta:name="OVERHEIDop.versieInformatie"/>
  </office:meta>
</office:document-meta>
</file>