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besluit genomen over de aanvraag voor het organiseren van Groninger Swim Challenge op 28 augustus 2021 op de locatie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23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Zoutkamp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31</meta:user-defined>
    <meta:user-defined meta:name="OVERHEIDop.GmbID/DC.identifier">gmb-2021-268231</meta:user-defined>
    <meta:user-defined meta:name="OVERHEIDop.versieInformatie"/>
  </office:meta>
</office:document-meta>
</file>