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8</text:p>
            <text:p text:style-name="common-al">Aangevraagd op 28 juli 2021</text:p>
            <text:p text:style-name="common-al">het plaatsen van een aanbouw aan het woonhuis en de uitbouw van de eerste 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2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9469/1271759</meta:user-defined>
    <meta:user-defined meta:name="DCTERMS.abstract">Hoogstraat 44 in Sint-Michielsgestel, het plaatsen van een aanbouw aan het woonhuis en de uitbouw van de eerste verdieping</meta:user-defined>
    <dc:language>nl</dc:language>
    <meta:user-defined meta:name="OVERHEIDop.locatietype/OVERHEIDop.gebiedsmarkering">Adres</meta:user-defined>
    <meta:user-defined meta:name="DC.title">Aangevraagde omgevingsvergunning Hoogstraat 44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28</meta:user-defined>
    <meta:user-defined meta:name="OVERHEIDop.GmbID/DC.identifier">gmb-2021-268228</meta:user-defined>
    <meta:user-defined meta:name="OVERHEIDop.versieInformatie"/>
  </office:meta>
</office:document-meta>
</file>