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16 Leeuwarden, (11047978) aanbreng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onteinstraat 16 Leeuwarden, (11047978) aanbrengen van een hekwerk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27</meta:user-defined>
    <meta:user-defined meta:name="OVERHEIDop.GmbID/DC.identifier">gmb-2021-268227</meta:user-defined>
    <meta:user-defined meta:name="OVERHEIDop.versieInformatie"/>
  </office:meta>
</office:document-meta>
</file>