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epolder 47, 2134 WH, plaatsen van een dakopbouw onder voorbehoud van goedkeuring constructie, verzenddatum 03-08-2021, zaaknummer 4960563, olonummer 6195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2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lietepolder 47, 2134 WH, plaatsen van een dakopbouw onder voorbehoud van goedkeuring constructie, verzenddatum 03-08-2021, zaaknummer 4960563, olonummer 6195623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25</meta:user-defined>
    <meta:user-defined meta:name="OVERHEIDop.GmbID/DC.identifier">gmb-2021-268225</meta:user-defined>
    <meta:user-defined meta:name="OVERHEIDop.versieInformatie"/>
  </office:meta>
</office:document-meta>
</file>