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939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939</text:p>
            <text:p text:style-name="common-al">Omschrijving: horecabedrijf D-wrap</text:p>
            <text:p text:style-name="common-al">Adres:  Kastelenplein 169 B</text:p>
            <text:p text:style-name="common-al">Datum ontvangst: 4 augustus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22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939</meta:user-defined>
    <meta:user-defined meta:name="DCTERMS.abstract">horecabedrijf D-wrap</meta:user-defined>
    <dc:language>nl</dc:language>
    <meta:user-defined meta:name="OVERHEIDop.locatietype/OVERHEIDop.gebiedsmarkering">Adres</meta:user-defined>
    <meta:user-defined meta:name="DC.title">H21/45939: Ingekomen aanvraag om 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24</meta:user-defined>
    <meta:user-defined meta:name="OVERHEIDop.GmbID/DC.identifier">gmb-2021-268224</meta:user-defined>
    <meta:user-defined meta:name="OVERHEIDop.versieInformatie"/>
  </office:meta>
</office:document-meta>
</file>