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105 aangevraagd, Binnenlandse Baan 4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Binnenlandse Baan 4c 2991 EA Barendrecht (B210311105), voor het plaatsen van een reclamebord (22-01-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6822</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22</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22</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105</meta:user-defined>
    <meta:user-defined meta:name="DCTERMS.abstract">Binnenlandse Baan 4c, plaatsen reclamebord </meta:user-defined>
    <dc:language>nl</dc:language>
    <meta:user-defined meta:name="OVERHEID.EPSG28992/DC.spatial">96472.739 430088.036</meta:user-defined>
    <meta:user-defined meta:name="DC.title">Omgevingsvergunning B210311105 aangevraagd, Binnenlandse Baan 4c</meta:user-defined>
    <meta:user-defined meta:name="OVERHEID.PostcodeHuisnummer/OVERHEIDop.postcodeHuisnummer">2991EA 4</meta:user-defined>
    <meta:user-defined meta:name="OVERHEIDop.straatnaam">Binnenlandse Baan</meta:user-defined>
    <meta:user-defined meta:name="OVERHEIDop.woonplaats">Barendrecht</meta:user-defined>
    <meta:user-defined meta:name="DCTERMS.W3CDTF/DCTERMS.available">2021-01-28</meta:user-defined>
    <meta:user-defined meta:name="DCTERMS.W3CDTF/OVERHEIDop.jaargang">2021</meta:user-defined>
    <meta:user-defined meta:name="OVERHEIDop.publicationIssue">26822</meta:user-defined>
    <meta:user-defined meta:name="OVERHEIDop.GmbID/DC.identifier">gmb-2021-26822</meta:user-defined>
    <meta:user-defined meta:name="OVERHEIDop.versieInformatie"/>
  </office:meta>
</office:document-meta>
</file>