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eidoornstraat 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SXO-20211712 voor een vergunning APV/bijzondere wetten voor een tijdelijke standplaatsvergunning i.v.m. corona testbus bij De Waard in de periode van30-08-2021 tm 30-11-2021 van maandag tot en met vrijdagop locatie Meidoornstraat 7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21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1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1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Meidoornstraat 7 in Bergambacht</meta:user-defined>
    <meta:user-defined meta:name="DCTERMS.W3CDTF/DCTERMS.available">2021-08-09</meta:user-defined>
    <meta:user-defined meta:name="DCTERMS.W3CDTF/OVERHEIDop.jaargang">2021</meta:user-defined>
    <meta:user-defined meta:name="OVERHEIDop.publicationIssue">268215</meta:user-defined>
    <meta:user-defined meta:name="OVERHEIDop.GmbID/DC.identifier">gmb-2021-268215</meta:user-defined>
    <meta:user-defined meta:name="OVERHEIDop.versieInformatie"/>
  </office:meta>
</office:document-meta>
</file>