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sestraat 50b Leeuwarden, (11047467) aanpassen van h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ngelsestraat 50b Leeuwarden, (11047467) aanpassen van het dakterras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14</meta:user-defined>
    <meta:user-defined meta:name="OVERHEIDop.GmbID/DC.identifier">gmb-2021-268214</meta:user-defined>
    <meta:user-defined meta:name="OVERHEIDop.versieInformatie"/>
  </office:meta>
</office:document-meta>
</file>