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1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6</text:p>
            <text:p text:style-name="common-al">Aangevraagd op 02 augustus 2021</text:p>
            <text:p text:style-name="common-al">het uitbreiden van de woning aan de achtergevel (begane grond en verdieping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21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4123/5984123/1262936</meta:user-defined>
    <meta:user-defined meta:name="DCTERMS.abstract">Hoogstraat 11 C in Sint-Michielsgestel, het uitbreiden van de woning aan de achtergevel (begane grond en verdieping)</meta:user-defined>
    <dc:language>nl</dc:language>
    <meta:user-defined meta:name="OVERHEIDop.locatietype/OVERHEIDop.gebiedsmarkering">Adres</meta:user-defined>
    <meta:user-defined meta:name="DC.title">Aangevraagde omgevingsvergunning Hoogstraat 11 C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13</meta:user-defined>
    <meta:user-defined meta:name="OVERHEIDop.GmbID/DC.identifier">gmb-2021-268213</meta:user-defined>
    <meta:user-defined meta:name="OVERHEIDop.versieInformatie"/>
  </office:meta>
</office:document-meta>
</file>