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Irislaan 30, 1171 WS, plaatsen van een houten pergola aan de zijkant van de woning, verzenddatum 03-08-2021, zaaknummer 4941498, olonummer 60840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21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1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1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Irislaan 30, 1171 WS, plaatsen van een houten pergola aan de zijkant van de woning, verzenddatum 03-08-2021, zaaknummer 4941498, olonummer 6084087.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212</meta:user-defined>
    <meta:user-defined meta:name="OVERHEIDop.GmbID/DC.identifier">gmb-2021-268212</meta:user-defined>
    <meta:user-defined meta:name="OVERHEIDop.versieInformatie"/>
  </office:meta>
</office:document-meta>
</file>