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Tremoliet 26, 2719V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augustus een besluit verzonden op de aanvraag met zaaknummer 2021-001527 voor het plaatsen van een dakkapel op delocatie Tremoliet 26, 2719V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21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emoliet 26, 2719V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Tremoliet 26, 2719VC Zoeter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10</meta:user-defined>
    <meta:user-defined meta:name="OVERHEIDop.GmbID/DC.identifier">gmb-2021-268210</meta:user-defined>
    <meta:user-defined meta:name="OVERHEIDop.versieInformatie"/>
  </office:meta>
</office:document-meta>
</file>