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Jokse 17 Leeuwarden, (11048017) bouwen van zorg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2 augustus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820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20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20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e Jokse 17 Leeuwarden, (11048017) bouwen van zorgappartementen.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8208</meta:user-defined>
    <meta:user-defined meta:name="OVERHEIDop.GmbID/DC.identifier">gmb-2021-268208</meta:user-defined>
    <meta:user-defined meta:name="OVERHEIDop.versieInformatie"/>
  </office:meta>
</office:document-meta>
</file>