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4 in Sint-Michielsgestel (sectie E4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7</text:p>
            <text:p text:style-name="common-al">Aangevraagd op 04 augustus 2021</text:p>
            <text:p text:style-name="common-al">het kappen van 4 Amerikaanse eiken  met herplant van 4 andere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2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92377/1272313</meta:user-defined>
    <meta:user-defined meta:name="DCTERMS.abstract">Esscheweg 4 in Sint-Michielsgestel (Sectie E4054), het kappen van 4 Amerikaanse eiken  met herplant van 4 andere bomen</meta:user-defined>
    <dc:language>nl</dc:language>
    <meta:user-defined meta:name="OVERHEIDop.locatietype/OVERHEIDop.gebiedsmarkering">Adres</meta:user-defined>
    <meta:user-defined meta:name="DC.title">Aangevraagde omgevingsvergunning Esscheweg 4 in Sint-Michielsgestel (sectie E4054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00</meta:user-defined>
    <meta:user-defined meta:name="OVERHEIDop.GmbID/DC.identifier">gmb-2021-268200</meta:user-defined>
    <meta:user-defined meta:name="OVERHEIDop.versieInformatie"/>
  </office:meta>
</office:document-meta>
</file>