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 Leeuwarden, (11047965) plaatsen van ondergrondse containers op het binnenplein van de Blokhui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19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9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khuisplein 40 Leeuwarden, (11047965) plaatsen van ondergrondse containers op het binnenplein van de Blokhuispoort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198</meta:user-defined>
    <meta:user-defined meta:name="OVERHEIDop.GmbID/DC.identifier">gmb-2021-268198</meta:user-defined>
    <meta:user-defined meta:name="OVERHEIDop.versieInformatie"/>
  </office:meta>
</office:document-meta>
</file>