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renovaten van de kap en hoofddraagconstructie van een woonhuis, Dorpsstraat 22 Wamel 27-07-202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819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9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9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anvraag voor het renovaten van de kap en hoofddraagconstructie van een woonhuis, Dorpsstraat 22 Wamel 27-07-2021 -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191</meta:user-defined>
    <meta:user-defined meta:name="OVERHEIDop.GmbID/DC.identifier">gmb-2021-268191</meta:user-defined>
    <meta:user-defined meta:name="OVERHEIDop.versieInformatie"/>
  </office:meta>
</office:document-meta>
</file>