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aangepaste onderhoudsstrook tgv bouwplan Stephensonstraat - Willem Dreeslaan, Kadastraal  perceelnummer ZWD01 F 4465, Stephensonstraat  te Zoetermeer op 19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1 is een aanvraag omgevingsvergunning ontvangen voor het plaatsen van een aangepaste onderhoudsstrook tgv bouwplan Stephensonstraat - Willem Dreeslaan op de locatie Kadastraal perceelnummer ZWD01 F 4465, Stephensonstraat te Zoetermeer. De aanvraag is geregistreerd onder zaaknummer 2021-00213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8187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8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8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adastraal  perceelnummer ZWD01 F 4465, Stephensonstraat  te Zoetermeer</meta:user-defined>
    <dc:language>nl</dc:language>
    <meta:user-defined meta:name="OVERHEIDop.locatietype/OVERHEIDop.gebiedsmarkering">Vlak</meta:user-defined>
    <meta:user-defined meta:name="DC.title">Ingediende aanvraag omgevingsvergunning voor het plaatsen van een aangepaste onderhoudsstrook tgv bouwplan Stephensonstraat - Willem Dreeslaan, Kadastraal  perceelnummer ZWD01 F 4465, Stephensonstraat  te Zoetermeer op 19 juli 2021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187</meta:user-defined>
    <meta:user-defined meta:name="OVERHEIDop.GmbID/DC.identifier">gmb-2021-268187</meta:user-defined>
    <meta:user-defined meta:name="OVERHEIDop.versieInformatie"/>
  </office:meta>
</office:document-meta>
</file>