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etta Jacobsdreef 76, 2135 NB, vervangen lessenaarsdak door dakopbouw, 04-08-2021, zaaknummer 5106125, olonummer 6293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8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etta Jacobsdreef 76, 2135 NB, vervangen lessenaarsdak door dakopbouw, 04-08-2021, zaaknummer 5106125, olonummer 6293965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85</meta:user-defined>
    <meta:user-defined meta:name="OVERHEIDop.GmbID/DC.identifier">gmb-2021-268185</meta:user-defined>
    <meta:user-defined meta:name="OVERHEIDop.versieInformatie"/>
  </office:meta>
</office:document-meta>
</file>