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yttawei 9 Reduzum, (11047971) starten van een B&amp;B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2 augustus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8184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18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18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yttawei 9 Reduzum, (11047971) starten van een B&amp;B.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8184</meta:user-defined>
    <meta:user-defined meta:name="OVERHEIDop.GmbID/DC.identifier">gmb-2021-268184</meta:user-defined>
    <meta:user-defined meta:name="OVERHEIDop.versieInformatie"/>
  </office:meta>
</office:document-meta>
</file>