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Zomervreugde gaat Framed &amp; UEC BMX European Cup, Papen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Zomervreugde gaat Framed &amp; UEC BMX European Cup</text:p>
            <text:p text:style-name="common-al">Datum: 23 t/m 26 september 2021</text:p>
            <text:p text:style-name="common-al">Locatie: Papendal</text:p>
            <text:p text:style-name="common-al">Dossiernummer: 59419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172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7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7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94197</meta:user-defined>
    <dc:language>nl</dc:language>
    <meta:user-defined meta:name="OVERHEIDop.locatietype/OVERHEIDop.gebiedsmarkering">Adres</meta:user-defined>
    <meta:user-defined meta:name="DC.title">Gemeente Arnhem - Aanvraag evenementenvergunning, Zomervreugde gaat Framed &amp; UEC BMX European Cup, Papendal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172</meta:user-defined>
    <meta:user-defined meta:name="OVERHEIDop.GmbID/DC.identifier">gmb-2021-268172</meta:user-defined>
    <meta:user-defined meta:name="OVERHEIDop.versieInformatie"/>
  </office:meta>
</office:document-meta>
</file>