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337, nabij Bessinkpasweg 2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nabij Bessinkpasweg 2, zaaknummer 2021-001337</text:p>
            <text:p text:style-name="last-al">Voor: Uitdunnen houtwal nabij Bessinkpasweg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17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nabij Bessinkpasweg 2</meta:user-defined>
    <dc:language>nl</dc:language>
    <meta:user-defined meta:name="OVERHEIDop.locatietype/OVERHEIDop.gebiedsmarkering">Vlak</meta:user-defined>
    <meta:user-defined meta:name="DC.title">Verlenging beslistermijn zaaknr. 2021-001337, nabij Bessinkpasweg 2, betreft vellen houtopst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71</meta:user-defined>
    <meta:user-defined meta:name="OVERHEIDop.GmbID/DC.identifier">gmb-2021-268171</meta:user-defined>
    <meta:user-defined meta:name="OVERHEIDop.versieInformatie"/>
  </office:meta>
</office:document-meta>
</file>