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Activiteitenbesluit wet milieubeheer - oprichten van een Sportsbar - Kortendijk 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</text:p>
            <text:p text:style-name="common-al">WET MILIEUBEHEER</text:p>
            <text:p text:style-name="common-al">Op 5 juli 2021 is een melding ontvangen in het kader van het "Activiteitenbesluit milieubeheer". Het gaat over het oprichten van een Sportsbar gelegen Kortendijk 8 te Gorinchem. Deze melding is afgehandeld onder zaaknummer Z-21-39388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,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burgemeester en wethouders van Gorinchem</text:p>
          </text:section>
          <text:section text:name="ondertekening_id1-3-2-2-3">
            <text:p>namens dezen, de directeur Omgevingsdienst Zuid-Holland Zuid.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816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6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6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1-393885</meta:user-defined>
    <dc:language>nl</dc:language>
    <meta:user-defined meta:name="OVERHEIDop.locatietype/OVERHEIDop.gebiedsmarkering">Adres</meta:user-defined>
    <meta:user-defined meta:name="DC.title">Gemeente Gorinchem - Activiteitenbesluit wet milieubeheer - oprichten van een Sportsbar - Kortendijk 8, Gorinche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168</meta:user-defined>
    <meta:user-defined meta:name="OVERHEIDop.GmbID/DC.identifier">gmb-2021-268168</meta:user-defined>
    <meta:user-defined meta:name="OVERHEIDop.versieInformatie"/>
  </office:meta>
</office:document-meta>
</file>