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nabij 10 (kadastraal bekend onder WDV01 C 658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21 een aanvraag voor een omgevingsvergunning ontvangen. Dit betreft het realiseren van een bouwplaatsinrichting ter plaatse van de Eikenlaan nabij 10 (kadastraal bekend onder WDV01 C 6583) in Waddinxveen. De aanvraag is geregistreerd onder kenmerk 2021228012.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815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5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5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Eikenlaan nabij 10 (kadastraal bekend onder WDV01 C 6583) in Waddinxveen</meta:user-defined>
    <meta:user-defined meta:name="DCTERMS.W3CDTF/DCTERMS.available">2021-08-09</meta:user-defined>
    <meta:user-defined meta:name="DCTERMS.W3CDTF/OVERHEIDop.jaargang">2021</meta:user-defined>
    <meta:user-defined meta:name="OVERHEIDop.publicationIssue">268158</meta:user-defined>
    <meta:user-defined meta:name="OVERHEIDop.GmbID/DC.identifier">gmb-2021-268158</meta:user-defined>
    <meta:user-defined meta:name="OVERHEIDop.versieInformatie"/>
  </office:meta>
</office:document-meta>
</file>