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roject betreft de sloop van 40 duplexwoningen en de bouw van circa 80 appartementen, Z/21/055241 - Stompwijckstraat e.o., Wassenaar</text:p>
      <text:section text:name="zakelijke-mededeling_id1-3-2" text:style-name="zakelijke-mededeling">
        <text:section text:name="zakelijke-mededeling-tekst_id1-3-2-1" text:style-name="zakelijke-mededeling-tekst">
          <text:section text:name="tekst_id1-3-2-1-1" text:style-name="tekst">
            <text:p text:style-name="common-al">Z/21/055241</text:p>
            <text:p text:style-name="common-al">De vergunning is naar de aanvrager verzonden op 3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815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5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5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Wassenaar – verleende omgevingsvergunning (reguliere procedure): het project betreft de sloop van 40 duplexwoningen en de bouw van circa 80 appartementen, Z/21/055241 - Stompwijckstraat e.o., Wassenaar</meta:user-defined>
    <meta:user-defined meta:name="DCTERMS.W3CDTF/DCTERMS.available">2021-08-09</meta:user-defined>
    <meta:user-defined meta:name="DCTERMS.W3CDTF/OVERHEIDop.jaargang">2021</meta:user-defined>
    <meta:user-defined meta:name="OVERHEIDop.publicationIssue">268155</meta:user-defined>
    <meta:user-defined meta:name="OVERHEIDop.GmbID/DC.identifier">gmb-2021-268155</meta:user-defined>
    <meta:user-defined meta:name="OVERHEIDop.versieInformatie"/>
  </office:meta>
</office:document-meta>
</file>