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ge Laagt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omgevingsvergunning voor het uitbreiden van een bestaand bedrijfspand op de locatie Willige Laagt 8 te Liessel. De zaak is geregistreerd onder nummer HZ-2021-006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15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5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ige Laagt 8 te Liessel</meta:user-defined>
    <meta:user-defined meta:name="DCTERMS.W3CDTF/DCTERMS.available">2021-08-09</meta:user-defined>
    <meta:user-defined meta:name="DCTERMS.W3CDTF/OVERHEIDop.jaargang">2021</meta:user-defined>
    <meta:user-defined meta:name="OVERHEIDop.externeBijlage">-- scan besluit Willige laagt 8 Liessel publice...|exb-2021-47891</meta:user-defined>
    <meta:user-defined meta:name="OVERHEIDop.externeBijlage">--B-01-Uitbr-Willige_Laagt_8_Liessel-wijzB.3  p...|exb-2021-47892</meta:user-defined>
    <meta:user-defined meta:name="OVERHEIDop.externeBijlage">-- B-02-Uitbr-Willige_Laagt8_Liessel-A_pdf.1 pu...|exb-2021-47893</meta:user-defined>
    <meta:user-defined meta:name="OVERHEIDop.publicationIssue">268154</meta:user-defined>
    <meta:user-defined meta:name="OVERHEIDop.GmbID/DC.identifier">gmb-2021-268154</meta:user-defined>
    <meta:user-defined meta:name="OVERHEIDop.versieInformatie"/>
  </office:meta>
</office:document-meta>
</file>