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amshofstraat 92, 3061ZH, herstellen van de fundering. Dit pand maakt onderdeel uit van een ander funderingsherstelproject (aanvraagdatum 02-08-2021, dossiernummer OMV.21.08.000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15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damshofstraat 92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53</meta:user-defined>
    <meta:user-defined meta:name="OVERHEIDop.GmbID/DC.identifier">gmb-2021-268153</meta:user-defined>
    <meta:user-defined meta:name="OVERHEIDop.versieInformatie"/>
  </office:meta>
</office:document-meta>
</file>