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ooweg 2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WABO-2021-278 voor een omgevingsvergunning op locatie Waterlooweg 22 te Leusden. De vergunning is toegekend. Het besluit betreft het uitbreiden en samenvoegen van 2 woningen tot 1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augustus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815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aterlooweg 22 te Leusd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151</meta:user-defined>
    <meta:user-defined meta:name="OVERHEIDop.GmbID/DC.identifier">gmb-2021-268151</meta:user-defined>
    <meta:user-defined meta:name="OVERHEIDop.versieInformatie"/>
  </office:meta>
</office:document-meta>
</file>