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namalaan 13-1 1019AS Amsterdam, Panamalaan 11-1 1019AS Amsterdam, Panamalaan 11-H 1019AS Amsterdam, Panamalaan 13-H 1019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namalaan 13-1 1019AS Amsterdam, Panamalaan 11-1 1019AS Amsterdam, Panamalaan 11-H 1019AS Amsterdam, Panamalaan 13-H 1019AS Amsterdam, [ASD02A08483]Straatnaam Amsterdam A A 8483 voor het het oprichten van een woongebouw met parkeerkelder (Fibonacci), verzonden op 26-01-2021, Dossiernummer Z2020-O021707 / OLO 5650991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1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prichten van een woongebouw met parkeerkelder (Fibonacci)</meta:user-defined>
    <dc:language>nl</dc:language>
    <meta:user-defined meta:name="OVERHEID.EPSG28992/DC.spatial">124102.000093327 486779.000461318</meta:user-defined>
    <meta:user-defined meta:name="DC.title">Verlenging beslistermijn omgevingsvergunning Panamalaan 13-1 1019AS Amsterdam, Panamalaan 11-1 1019AS Amsterdam, Panamalaan 11-H 1019AS Amsterdam, Panamalaan 13-H 1019AS Amsterdam</meta:user-defined>
    <meta:user-defined meta:name="OVERHEID.PostcodeHuisnummer/OVERHEIDop.postcodeHuisnummer">1019AS 13</meta:user-defined>
    <meta:user-defined meta:name="OVERHEIDop.straatnaam">Panamalaan</meta:user-defined>
    <meta:user-defined meta:name="OVERHEIDop.woonplaats">Amst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15</meta:user-defined>
    <meta:user-defined meta:name="OVERHEIDop.GmbID/DC.identifier">gmb-2021-26815</meta:user-defined>
    <meta:user-defined meta:name="OVERHEIDop.versieInformatie"/>
  </office:meta>
</office:document-meta>
</file>