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nabij 72-12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ugustus 2021 een aanvraag voor een omgevingsvergunning ontvangen. Dit betreft het realiseren van een bouwplaatsinrichting ter plaatse van de Prins Bernhardlaan nabij 72-126 in Waddinxveen. De aanvraag is geregistreerd onder kenmerk 2021227986.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814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4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4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Prins Bernhardlaan nabij 72-126 in Waddinxveen</meta:user-defined>
    <meta:user-defined meta:name="DCTERMS.W3CDTF/DCTERMS.available">2021-08-09</meta:user-defined>
    <meta:user-defined meta:name="DCTERMS.W3CDTF/OVERHEIDop.jaargang">2021</meta:user-defined>
    <meta:user-defined meta:name="OVERHEIDop.publicationIssue">268148</meta:user-defined>
    <meta:user-defined meta:name="OVERHEIDop.GmbID/DC.identifier">gmb-2021-268148</meta:user-defined>
    <meta:user-defined meta:name="OVERHEIDop.versieInformatie"/>
  </office:meta>
</office:document-meta>
</file>