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ging beslistermijn omgevingsvergunning - plaatsen van een dakopbouw - Retranchement 6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</text:p>
            <text:p text:style-name="common-al">
            <text:span text:style-name="nadrukvet">Retranchement 6, 4207 ET </text:span>
          </text:p>
            <text:p text:style-name="common-al">het plaatsen van een dakopbouw, activiteit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68145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14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14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Gorinchem - verlenging beslistermijn omgevingsvergunning - plaatsen van een dakopbouw - Retranchement 6, Gorinchem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8145</meta:user-defined>
    <meta:user-defined meta:name="OVERHEIDop.GmbID/DC.identifier">gmb-2021-268145</meta:user-defined>
    <meta:user-defined meta:name="OVERHEIDop.versieInformatie"/>
  </office:meta>
</office:document-meta>
</file>