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Beneden 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zeedijk Beneden 77A, 3061VN, herstellen van de fundering Oostzeedijk Beneden 77. Dit pand maakt onderdeel uit van een ander funderingsherstel (aanvraagdatum 02-08-2021, dossiernummer OMV.21.08.000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13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3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3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Oostzeedijk Beneden 77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38</meta:user-defined>
    <meta:user-defined meta:name="OVERHEIDop.GmbID/DC.identifier">gmb-2021-268138</meta:user-defined>
    <meta:user-defined meta:name="OVERHEIDop.versieInformatie"/>
  </office:meta>
</office:document-meta>
</file>