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10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655</text:p>
            <text:p text:style-name="common-al">Ontvangstdatum: 03-08-2021</text:p>
            <text:p text:style-name="common-al">Locatie: Haagdijk 10 4811TT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Haagdijk 10 4811T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13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65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10 4811TT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37</meta:user-defined>
    <meta:user-defined meta:name="OVERHEIDop.GmbID/DC.identifier">gmb-2021-268137</meta:user-defined>
    <meta:user-defined meta:name="OVERHEIDop.versieInformatie"/>
  </office:meta>
</office:document-meta>
</file>