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268, Provincialeweg Oost 35, 2851 AA Haastrecht</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voor het dempen en graven van watergangen en aanleggen duikers op locatie Provincialeweg Oost 35, 2851 AA Haastrecht. De aanvraag is geregistreerd onder zaaknummer SXO-2021126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13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3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3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1268, Provincialeweg Oost 35, 2851 AA Haastrecht</meta:user-defined>
    <meta:user-defined meta:name="DCTERMS.W3CDTF/DCTERMS.available">2021-08-09</meta:user-defined>
    <meta:user-defined meta:name="DCTERMS.W3CDTF/OVERHEIDop.jaargang">2021</meta:user-defined>
    <meta:user-defined meta:name="OVERHEIDop.publicationIssue">268133</meta:user-defined>
    <meta:user-defined meta:name="OVERHEIDop.GmbID/DC.identifier">gmb-2021-268133</meta:user-defined>
    <meta:user-defined meta:name="OVERHEIDop.versieInformatie"/>
  </office:meta>
</office:document-meta>
</file>