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Algemene gehandicaptenparkeerplaatsen parkeerplaats Flexiforum Kerkrad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volgens vast beleid bij openbare voorzieningen indien mogelijk c.q. wenselijk, een of meer algemene gehandicaptenparkeerplaatsen worden gerealiseerd;</text:p>
            <text:p text:style-name="al">dat in de voormalige Campus, thans Flexiforum geheten, gelegen aan de Spekhofstraat, diverse openbare voorzieningen zijn ondergebracht;</text:p>
            <text:p text:style-name="al"/>
            <text:p text:style-name="al">dat door met name de Werkgroep Ongehinderd, alsmede door de kwartiermaker van het Flexiforum een verzoek is gedaan om een tweetal algemene gehandicaptenparkeerplaatsen te realiseren nabij de hoofdingang van genoemd complex; </text:p>
            <text:p text:style-name="al">dat zich aan een zijde van het complex een parkeerplaats bevindt, bereikbaar vanaf de Elbereveldstraat;</text:p>
            <text:p text:style-name="al">dat op deze parkeerplaats vrij geparkeerd kan worden, met als gevolg dat de parkeerdruk hier, vooral nabij de hoofdingang van het complex,  veelvuldig relatief hoog is;</text:p>
            <text:p text:style-name="al">dat het dientengevolge voor houders van een gehandicaptenparkeerkaart als bestuurder vaak niet of nauwelijks mogelijk is om in de nabijheid van het Flexiforum te parkeren;</text:p>
            <text:p text:style-name="al">dat het derhalve in het kader  van het verzekeren van de bruikbaarheid van deze openbare parkeerplaats, noodzakelijk is over te gaan tot het treffen van een verkeersmaatregel;</text:p>
            <text:p text:style-name="al"/>
            <text:p text:style-name="al">deze maatregel op grond van het bepaalde in artikel 15, lid 1 van de WVW 1994, wordt genomen op grond van een verkeersbesluit;</text:p>
            <text:p text:style-name="al">dat overleg is gevoerd met de verkeerscoördinator van de politieregio Limburg-Zuid </text:p>
            <text:p text:style-name="al"/>
            <text:p text:style-name="al">dat op grond van artikel 15, lid 1  van de Wegenverkeerswet 1994 het gewijzigd gebruik van de wegen, krachtens een verkeersbesluit dient te geschieden;</text:p>
            <text:p text:style-name="al">d<text:span text:style-name="nadrukvet">a</text:span>t blijkens artikel 3 van het Besluit administratieve bepalingen inzake het wegverkeer (BABW) als een verkeersteken o.m. een verkeersbord of een verkeersteken op het wegdek wordt aangemerkt;</text:p>
            <text:p text:style-name="al">dat blijkens artikel 12  van het BABW voor het plaatsen van het verkeersbord E6 (gehandicaptenparkeerplaats) een verkeersbesluit is vereist; </text:p>
            <text:p text:style-name="al"/>
            <text:p text:style-name="al">mede gelet op de “Mandaat-, volmacht- en machtigingsregeling College Kerkrade 2020”met bijbehorende lijst en wel paragraaf 3 (3.5.1. t/m 3.5.9.) inzake verkeer;</text:p>
            <text:p text:style-name="al"/>
            <text:p text:style-name="al">BESLUITEN</text:p>
            <text:p text:style-name="al"/>
            <text:p text:style-name="al">-door plaatsing van 2x verkeersbord E06, bijlage 1 van het RVV, 2 algemene gehandicaptenparkeerplaatsen nabij de hoofdingang van het Flexiforum, op het openbare parkeerterrein, bereikbaar vanaf de Elbereveldstraat te reserveren.</text:p>
            <text:p text:style-name="al"/>
            <text:p text:style-name="al"/>
            <text:p text:style-name="al">Kerkrade, 05 augustus 2021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11 augustus 2021</text:p>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pan text:style-name="nadrukcur">De stukken liggen vanaf </text:span>
            <text:span text:style-name="nadrukcur">woensdag</text:span>
            <text:span text:style-name="nadrukcur"/>
            <text:span text:style-name="nadrukcur">1</text:span>
            <text:span text:style-name="nadrukcur">2</text:span>
            <text:span text:style-name="nadrukcur"/>
            <text:span text:style-name="nadrukcur">mei</text:span>
            <text:span text:style-name="nadrukcur"> 20</text:span>
            <text:span text:style-name="nadrukcur">2</text:span>
            <text:span text:style-name="nadrukcur">1</text:span>
            <text:span text:style-name="nadrukcur"> tot en met woensdag </text:span>
            <text:span text:style-name="nadrukcur">23</text:span>
            <text:span text:style-name="nadrukcur"/>
            <text:span text:style-name="nadrukcur">juni</text:span>
            <text:span text:style-name="nadrukcur"/>
            <text:span text:style-name="nadrukcur">20</text:span>
            <text:span text:style-name="nadrukcur">2</text:span>
            <text:span text:style-name="nadrukcur">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813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3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3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2 algemene gehandiaptenparkeerplaatsen - Elbereveldstraat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2 algemene gehandicaptenparkeerplaatsen bij complex Flexiforum op parkeerterrein bereikbaar vanaf de Elbereveldstraat</meta:user-defined>
    <meta:user-defined meta:name="OVERHEIDop.verkeersbordcode">E6</meta:user-defined>
    <dc:language>nl</dc:language>
    <meta:user-defined meta:name="OVERHEIDop.locatietype/OVERHEIDop.gebiedsmarkering">Adres</meta:user-defined>
    <meta:user-defined meta:name="DC.title">2 Algemene gehandicaptenparkeerplaatsen parkeerplaats Flexiforum Kerkrade</meta:user-defined>
    <meta:user-defined meta:name="DCTERMS.W3CDTF/DCTERMS.available">2021-08-11</meta:user-defined>
    <meta:user-defined meta:name="DCTERMS.W3CDTF/OVERHEIDop.jaargang">2021</meta:user-defined>
    <meta:user-defined meta:name="OVERHEIDop.publicationIssue">268130</meta:user-defined>
    <meta:user-defined meta:name="OVERHEIDop.GmbID/DC.identifier">gmb-2021-268130</meta:user-defined>
    <meta:user-defined meta:name="OVERHEIDop.versieInformatie"/>
  </office:meta>
</office:document-meta>
</file>