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Roosduin 107, 2134 ZA, plaatsen van een dakkapel in het voordakvlak van de woning, 04-08-2021, zaaknummer 5103627, olonummer 61556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12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2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2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Roosduin 107, 2134 ZA, plaatsen van een dakkapel in het voordakvlak van de woning, 04-08-2021, zaaknummer 5103627, olonummer 6155609.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128</meta:user-defined>
    <meta:user-defined meta:name="OVERHEIDop.GmbID/DC.identifier">gmb-2021-268128</meta:user-defined>
    <meta:user-defined meta:name="OVERHEIDop.versieInformatie"/>
  </office:meta>
</office:document-meta>
</file>