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(HDL01 H 4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(HDL01 H 4637), 5321 JH, Hedel.</text:p>
            <text:p text:style-name="common-al">De verleende vergunning is verzonden op 30 juli 2021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2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Middelingenseweg (HDL01 H 463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27</meta:user-defined>
    <meta:user-defined meta:name="OVERHEIDop.GmbID/DC.identifier">gmb-2021-268127</meta:user-defined>
    <meta:user-defined meta:name="OVERHEIDop.versieInformatie"/>
  </office:meta>
</office:document-meta>
</file>