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25 woningen, 13 bergingen en het aanleggen van 12 uitritten op locatie sectie T nummer 867 (Achter 't Packhuis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augustus 2021 besloten om de beslistermijn voor de aanvraag met zaaknummer Z21-003455 voor het oprichten van 25 woningen, 13 bergingen en het aanleggen van 12 uitritten op locatie sectie T nummer 867 (Achter 't Packhuis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45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12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25 woningen, 13 bergingen en het aanleggen van 12 uitritten op locatie sectie T nummer 867 (Achter 't Packhuis) in Achtm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123</meta:user-defined>
    <meta:user-defined meta:name="OVERHEIDop.GmbID/DC.identifier">gmb-2021-268123</meta:user-defined>
    <meta:user-defined meta:name="OVERHEIDop.versieInformatie"/>
  </office:meta>
</office:document-meta>
</file>