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pand, 22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it stadium is nog geen bezwaar mogelijk. Voor informatie OD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1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vraag voor het bouwen van een pand, 22-07-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20</meta:user-defined>
    <meta:user-defined meta:name="OVERHEIDop.GmbID/DC.identifier">gmb-2021-268120</meta:user-defined>
    <meta:user-defined meta:name="OVERHEIDop.versieInformatie"/>
  </office:meta>
</office:document-meta>
</file>