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2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hoogstam fruitboomgaard en planten 5 leilindes</text:p>
            <text:p text:style-name="common-al">(ontvangstdatum 4-8-2021, zaaknummer 67042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811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Zwolseweg 52 in 's Heerenbroe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117</meta:user-defined>
    <meta:user-defined meta:name="OVERHEIDop.GmbID/DC.identifier">gmb-2021-268117</meta:user-defined>
    <meta:user-defined meta:name="OVERHEIDop.versieInformatie"/>
  </office:meta>
</office:document-meta>
</file>