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ST.-LAMBERTU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St.-Lambertusstraat 60 (parkeerterrein Battle Axe/De Noot), het houden van 2 rommelmarkten op 12 september 2021 van 10.00-16.00 uur, AP20210195, ingekomen op 15 juli 2021.</text:p>
            <text:p text:style-name="tussenkopcur">De vergunning is verzonden op 4 augustus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1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195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ST.-LAMBERTUSSTRAAT 6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115</meta:user-defined>
    <meta:user-defined meta:name="OVERHEIDop.GmbID/DC.identifier">gmb-2021-268115</meta:user-defined>
    <meta:user-defined meta:name="OVERHEIDop.versieInformatie"/>
  </office:meta>
</office:document-meta>
</file>