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ubbenvorsterweg 41 te Sevenum, aangevraagde omgevingsvergunning 2 augustus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aanleggen van een oprit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68114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114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114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Grubbenvorsterweg 41 te Sevenum, aangevraagde omgevingsvergunning 2 augustus 2021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8114</meta:user-defined>
    <meta:user-defined meta:name="OVERHEIDop.GmbID/DC.identifier">gmb-2021-268114</meta:user-defined>
    <meta:user-defined meta:name="OVERHEIDop.versieInformatie"/>
  </office:meta>
</office:document-meta>
</file>